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57-Condensed" svg:font-family="Helvetica57-Condensed" style:font-family-generic="roman" style:font-pitch="variable"/>
    <style:font-face style:name="Helvetica57-Condensed1" svg:font-family="Helvetica57-Condense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563cm" fo:margin-left="-0.051cm" fo:margin-top="0cm" fo:margin-bottom="0cm" table:align="left" style:writing-mode="page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1.511cm"/>
    </style:style>
    <style:style style:name="Tabela2.C" style:family="table-column">
      <style:table-column-properties style:column-width="1.505cm"/>
    </style:style>
    <style:style style:name="Tabela2.D" style:family="table-column">
      <style:table-column-properties style:column-width="2.3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691cm" fo:keep-together="auto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9cm" fo:keep-together="auto"/>
    </style:style>
    <style:style style:name="Tabela2.A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5561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WW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ing_20_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keep-with-next="always" style:punctuation-wrap="hanging" style:writing-mode="lr-tb"/>
      <style:text-properties style:font-name="Times New Roman" fo:font-size="11pt" style:text-underline-style="none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5561d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15561d"/>
    </style:style>
    <style:style style:name="P15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officeooo:paragraph-rsid="001556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top="0cm" fo:margin-bottom="0.353cm" style:contextual-spacing="true" fo:line-height="150%" fo:text-align="justify" style:justify-single-word="false" fo:hyphenation-ladder-count="no-limit" fo:hyphenation-keep="auto" loext:hyphenation-keep-type="column"/>
      <style:text-properties officeooo:paragraph-rsid="0016cd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1cm" fo:margin-right="0cm"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1pt" style:font-name-asian="Calibri1" style:font-size-asian="11pt" style:font-size-complex="11pt"/>
    </style:style>
    <style:style style:name="P19" style:family="paragraph" style:parent-style-name="Standard">
      <style:paragraph-properties fo:margin-left="1cm" fo:margin-right="0cm" fo:line-height="115%" fo:text-align="justify" style:justify-single-word="false" fo:hyphenation-ladder-count="no-limit" fo:hyphenation-keep="page" loext:hyphenation-keep-type="column">
        <style:tab-stops>
          <style:tab-stop style:position="1cm"/>
        </style:tab-stops>
      </style:paragraph-properties>
      <style:text-properties fo:color="#000000" loext:opacity="100%" style:font-name="Times New Roman" fo:font-size="11pt" style:font-name-asian="Calibri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cm" fo:margin-right="0cm" fo:line-height="115%" fo:text-align="justify" style:justify-single-word="false" fo:hyphenation-ladder-count="no-limit" fo:hyphenation-keep="page" loext:hyphenation-keep-type="column">
        <style:tab-stops>
          <style:tab-stop style:position="1.25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cm" fo:margin-right="0cm" fo:line-height="115%" fo:text-align="justify" style:justify-single-word="false" fo:hyphenation-ladder-count="no-limit" fo:hyphenation-keep="page" loext:hyphenation-keep-type="column"/>
      <style:text-properties fo:color="#000000" loext:opacity="100%" style:font-name="Times New Roman" fo:font-size="11pt" style:font-name-asian="Calibri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 style:master-page-name="">
      <style:paragraph-properties fo:margin-top="0cm" fo:margin-bottom="0.353cm" style:contextual-spacing="true" fo:hyphenation-ladder-count="no-limit" fo:hyphenation-keep="auto" loext:hyphenation-keep-type="column" style:page-number="auto"/>
      <style:text-properties officeooo:paragraph-rsid="0016cd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top="0cm" fo:margin-bottom="0.353cm" style:contextual-spacing="true" fo:hyphenation-ladder-count="no-limit" fo:hyphenation-keep="auto" loext:hyphenation-keep-type="column"/>
      <style:text-properties fo:color="#000000" loext:opacity="100%" style:font-name="Times New Roman" fo:font-size="11pt" officeooo:paragraph-rsid="0016cd56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top="0cm" fo:margin-bottom="0.353cm" style:contextual-spacing="true" fo:hyphenation-ladder-count="no-limit" fo:hyphenation-keep="auto" loext:hyphenation-keep-type="column"/>
      <style:text-properties officeooo:paragraph-rsid="0016cd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top="0cm" fo:margin-bottom="0.353cm" style:contextual-spacing="true" fo:hyphenation-ladder-count="no-limit" fo:hyphenation-keep="auto" loext:hyphenation-keep-type="column"/>
      <style:text-properties style:font-name="Times New Roman" fo:font-size="11pt" officeooo:paragraph-rsid="0016cd56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top="0cm" fo:margin-bottom="0cm" style:contextual-spacing="true" fo:hyphenation-ladder-count="no-limit" fo:hyphenation-keep="auto" loext:hyphenation-keep-type="column"/>
      <style:text-properties officeooo:paragraph-rsid="0016cd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6cd56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6cd56"/>
    </style:style>
    <style:style style:name="P31" style:family="paragraph" style:parent-style-name="Heading_20_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6cd56"/>
    </style:style>
    <style:style style:name="P32" style:family="paragraph" style:parent-style-name="Text_20_body">
      <style:paragraph-properties fo:margin-top="0cm" fo:margin-bottom="0.353cm" style:contextual-spacing="true" fo:text-align="justify" style:justify-single-word="false" fo:hyphenation-ladder-count="no-limit" fo:hyphenation-keep="auto" loext:hyphenation-keep-type="column"/>
      <style:text-properties officeooo:paragraph-rsid="0016cd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0.25cm"/>
        </style:tab-stops>
      </style:paragraph-properties>
      <style:text-properties officeooo:paragraph-rsid="0016cd5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1">
      <style:paragraph-properties fo:margin-top="0.201cm" fo:margin-bottom="0.201cm" style:contextual-spacing="false" fo:line-height="115%" fo:text-align="justify" style:justify-single-word="false" fo:hyphenation-ladder-count="no-limit" fo:hyphenation-keep="page" loext:hyphenation-keep-type="column"/>
      <style:text-properties officeooo:paragraph-rsid="0016cd5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officeooo:paragraph-rsid="0016cd5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fo:color="#111111" loext:opacity="100%" style:font-name="Times New Roman" fo:font-size="11pt" officeooo:paragraph-rsid="0016cd56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color="#ff0000" loext:opacity="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justify" style:justify-single-word="false"/>
      <style:text-properties fo:color="#ff0000" loext:opacity="100%" style:font-name="Times New Roman" fo:font-size="11pt" style:font-size-asian="11pt" style:language-asian="en" style:country-asian="US" style:font-size-complex="11pt"/>
    </style:style>
    <style:style style:name="P43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line-height="115%" fo:text-align="start" style:justify-single-word="false" fo:orphans="2" fo:widows="2" fo:hyphenation-ladder-count="no-limit" fo:hyphenation-keep="page" loext:hyphenation-keep-type="column" fo:text-indent="0cm" style:auto-text-indent="false" style:page-number="auto" fo:background-color="transparent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45" style:family="paragraph" style:parent-style-name="Conteúdo_20_da_20_tabela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line-height="115%"/>
      <style:text-properties officeooo:paragraph-rsid="0015561d"/>
    </style:style>
    <style:style style:name="P47" style:family="paragraph" style:parent-style-name="Text_20_body">
      <style:paragraph-properties fo:line-height="115%"/>
      <style:text-properties style:font-name="Times New Roman" officeooo:paragraph-rsid="0015561d"/>
    </style:style>
    <style:style style:name="P48" style:family="paragraph" style:parent-style-name="Text_20_body">
      <style:paragraph-properties fo:line-height="115%"/>
      <style:text-properties fo:color="#000000" loext:opacity="100%" style:text-line-through-style="none" style:text-line-through-type="none" style:font-name="Times New Roman" fo:font-size="10pt" style:text-underline-style="none" fo:font-weight="bold" officeooo:paragraph-rsid="0015561d" style:font-size-asian="10pt" style:font-weight-asian="bold" style:font-name-complex="Palatino Linotype1" style:font-size-complex="10pt" style:font-weight-complex="bold"/>
    </style:style>
    <style:style style:name="P49" style:family="paragraph" style:parent-style-name="Text_20_body">
      <style:paragraph-properties fo:line-height="115%"/>
      <style:text-properties fo:color="#000000" loext:opacity="100%" style:text-line-through-style="none" style:text-line-through-type="none" style:font-name="Times New Roman" fo:font-size="6pt" style:text-underline-style="none" fo:font-weight="bold" officeooo:paragraph-rsid="0015561d" style:font-size-asian="6pt" style:font-weight-asian="bold" style:font-name-complex="Palatino Linotype1" style:font-size-complex="6pt" style:font-weight-complex="bold"/>
    </style:style>
    <style:style style:name="P50" style:family="paragraph" style:parent-style-name="Text_20_body">
      <style:paragraph-properties fo:line-height="115%"/>
      <style:text-properties style:font-name="Times New Roman" fo:font-size="10pt" fo:font-weight="normal" officeooo:paragraph-rsid="0015561d" style:font-size-asian="10pt" style:font-weight-asian="normal" style:font-size-complex="10pt" style:font-weight-complex="normal"/>
    </style:style>
    <style:style style:name="P51" style:family="paragraph" style:parent-style-name="Conteúdo_20_da_20_tabela">
      <style:paragraph-properties fo:orphans="0" fo:widows="0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Conteúdo_20_da_20_tabela">
      <style:paragraph-properties fo:orphans="0" fo:widows="0"/>
      <style:text-properties fo:background-color="transparent"/>
    </style:style>
    <style:style style:name="P5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List_20_Paragraph">
      <style:paragraph-properties fo:margin-left="0cm" fo:margin-right="0cm"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line-height="115%" fo:text-align="justify" style:justify-single-word="false"/>
      <style:text-properties fo:font-size="11pt" officeooo:paragraph-rsid="0015561d" style:font-size-asian="11pt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officeooo:paragraph-rsid="0015561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5561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fo:font-size="11pt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style:font-size-asian="11pt" style:language-asian="en" style:country-asian="US" style:font-size-complex="11pt"/>
    </style:style>
    <style:style style:name="T8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9" style:family="text">
      <style:text-properties style:use-window-font-color="true" loext:opacity="0%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weight="bold" officeooo:rsid="0015561d" style:font-size-asian="11pt" style:language-asian="en" style:country-asian="US" style:font-weight-asian="bold" style:font-size-complex="11pt" style:font-weight-complex="bold"/>
    </style:style>
    <style:style style:name="T11" style:family="text">
      <style:text-properties fo:color="#000000" loext:opacity="100%" style:font-name="Times New Roman" fo:font-size="11pt" fo:language="pt" fo:country="BR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language-asian="en" style:country-asian="US" style:font-name-complex="Times New Roman1" style:font-size-complex="11pt"/>
    </style:style>
    <style:style style:name="T14" style:family="text">
      <style:text-properties style:font-name="Times New Roman" fo:font-size="11pt" officeooo:rsid="0015561d" style:font-size-asian="11pt" style:language-asian="en" style:country-asian="US" style:font-name-complex="Times New Roman1" style:font-size-complex="11pt"/>
    </style:style>
    <style:style style:name="T15" style:family="text">
      <style:text-properties style:font-name="Times New Roman" fo:font-size="11pt" fo:font-weight="normal" style:font-size-asian="11pt" style:language-asian="en" style:country-asian="US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style:font-size-asian="11pt" style:language-asian="en" style:country-asian="US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officeooo:rsid="0015561d" style:font-size-asian="11pt" style:language-asian="en" style:country-asian="US" style:font-size-complex="11pt"/>
    </style:style>
    <style:style style:name="T19" style:family="text">
      <style:text-properties style:font-name="Times New Roman" fo:font-size="11pt" fo:font-weight="normal" style:font-size-asian="11pt" style:language-asian="en" style:country-asian="US" style:font-weight-asian="normal" style:font-size-complex="11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" fo:font-size="11pt" fo:font-weight="bold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22" style:family="text">
      <style:text-properties fo:color="#000000" loext:opacity="100%" style:font-name="Times New Roman" fo:font-size="11pt" fo:font-weight="bold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T24" style:family="text">
      <style:text-properties fo:color="#000000" loext:opacity="100%"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T25" style:family="text">
      <style:text-properties fo:color="#000000" loext:opacity="100%" style:font-name="Times New Roman" fo:font-size="11pt" fo:font-weight="normal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6" style:family="text">
      <style:text-properties style:font-name="Times New Roman" fo:font-size="11pt" fo:font-weight="normal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7" style:family="text">
      <style:text-properties fo:color="#000000" loext:opacity="100%" style:font-name="Times New Roman" fo:font-size="11pt" fo:font-weight="normal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8" style:family="text">
      <style:text-properties style:font-name="Times New Roman" fo:font-size="11pt" fo:font-weight="bold" officeooo:rsid="001b3c44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fo:background-color="transparent" loext:char-shading-value="0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bold" officeooo:rsid="0016cd56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asian="Calibri1"/>
    </style:style>
    <style:style style:name="T34" style:family="text">
      <style:text-properties fo:color="#000000" loext:opacity="100%" style:font-name="Times New Roman" style:font-name-asian="Calibri1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fo:color="#000000" loext:opacity="100%" style:font-name="Times New Roman" style:font-name-complex="Palatino Linotype1"/>
    </style:style>
    <style:style style:name="T39" style:family="text">
      <style:text-properties fo:color="#000000" loext:opacity="100%" fo:font-size="11pt" style:font-name-asian="Arial1" style:font-size-asian="11pt" style:font-size-complex="11pt"/>
    </style:style>
    <style:style style:name="T40" style:family="text">
      <style:text-properties fo:color="#000000" loext:opacity="100%" fo:font-size="11pt" style:font-size-asian="11pt" style:font-size-complex="11pt"/>
    </style:style>
    <style:style style:name="T4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style:font-name-asian="Arial1" style:font-size-asian="11pt" style:font-size-complex="11pt"/>
    </style:style>
    <style:style style:name="T43" style:family="text">
      <style:text-properties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font-name="Times New Roman" fo:font-size="11pt" style:font-size-asian="11pt" style:font-name-complex="Times New Roman1" style:font-size-complex="11pt"/>
    </style:style>
    <style:style style:name="T45" style:family="text">
      <style:text-properties fo:color="#000000" loext:opacity="100%" style:font-name="Times New Roman" fo:font-size="11pt" fo:background-color="transparent" loext:char-shading-value="0" style:font-name-asian="Calibri1" style:font-size-asian="11pt" style:language-asian="en" style:country-asian="US" style:font-name-complex="Times New Roman1" style:font-size-complex="11pt"/>
    </style:style>
    <style:style style:name="T46" style:family="text">
      <style:text-properties fo:color="#000000" loext:opacity="100%" style:font-name="Times New Roman" fo:font-size="11pt" style:text-underline-style="none" fo:font-weight="normal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47" style:family="text">
      <style:text-properties fo:color="#111111" loext:opacity="100%" style:font-name="Times New Roman" fo:font-size="11pt" style:font-size-asian="11pt" style:language-asian="en" style:country-asian="US" style:font-size-complex="11pt"/>
    </style:style>
    <style:style style:name="T48" style:family="text">
      <style:text-properties fo:color="#111111" loext:opacity="100%"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49" style:family="text">
      <style:text-properties fo:color="#111111" loext:opacity="100%" style:font-name="Times New Roman" fo:font-size="11pt" fo:language="pt" fo:country="BR" fo:font-weight="normal" style:font-name-asian="Calibri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50" style:family="text">
      <style:text-properties style:text-line-through-style="solid" style:text-line-through-type="single" style:font-name="Times New Roman"/>
    </style:style>
    <style:style style:name="T51" style:family="text">
      <style:text-properties style:font-name="Times New Roman" fo:background-color="transparent" loext:char-shading-value="0"/>
    </style:style>
    <style:style style:name="T52" style:family="text">
      <style:text-properties officeooo:rsid="0015561d"/>
    </style:style>
    <style:style style:name="T53" style:family="text">
      <style:text-properties fo:font-size="11pt" fo:font-weight="bold" officeooo:rsid="001b3c44" style:font-size-asian="11pt" style:font-weight-asian="bold" style:font-size-complex="11pt" style:font-weight-complex="bold"/>
    </style:style>
    <style:style style:name="T54" style:family="text">
      <style:text-properties fo:color="#000000" loext:opacity="100%" style:text-line-through-style="none" style:text-line-through-type="none" style:font-name="Times New Roman" fo:font-size="10pt" style:text-underline-style="none" fo:font-weight="normal" style:font-size-asian="10pt" style:font-weight-asian="normal" style:font-name-complex="Palatino Linotype1" style:font-size-complex="10pt" style:font-weight-complex="normal"/>
    </style:style>
    <style:style style:name="T55" style:family="text">
      <style:text-properties fo:color="#000000" loext:opacity="100%" style:text-line-through-style="none" style:text-line-through-type="none" fo:font-size="7pt" style:text-underline-style="none" fo:font-weight="bold" style:font-size-asian="7pt" style:font-weight-asian="bold" style:font-name-complex="Palatino Linotype1" style:font-size-complex="7pt" style:font-weight-complex="bold"/>
    </style:style>
    <style:style style:name="T56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 style:font-name-complex="Palatino Linotype1" style:font-size-complex="10pt" style:font-weight-complex="bold"/>
    </style:style>
    <style:style style:name="T57" style:family="text">
      <style:text-properties fo:color="#000000" loext:opacity="100%" style:text-line-through-style="none" style:text-line-through-type="none" style:font-name="Times New Roman" fo:font-size="10pt" style:text-underline-style="none" fo:font-weight="bold" style:font-size-asian="10pt" style:font-weight-asian="bold" style:font-name-complex="Palatino Linotype1" style:font-size-complex="10pt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" fo:font-size="10pt" style:text-underline-style="none" style:font-size-asian="10pt" style:font-name-complex="Palatino Linotype1" style:font-size-complex="10pt"/>
    </style:style>
    <style:style style:name="T59" style:family="text">
      <style:text-properties fo:color="#000000" loext:opacity="100%" style:text-line-through-style="none" style:text-line-through-type="none" style:font-name="Times New Roman" fo:font-size="6pt" style:text-underline-style="none" fo:font-weight="bold" style:font-size-asian="6pt" style:font-weight-asian="bold" style:font-name-complex="Palatino Linotype1" style:font-size-complex="6pt" style:font-weight-complex="bold"/>
    </style:style>
    <style:style style:name="T60" style:family="text">
      <style:text-properties style:text-underline-style="none" fo:font-weight="bold" officeooo:rsid="00188acd" style:font-weight-asian="bold" style:font-weight-complex="bold"/>
    </style:style>
    <style:style style:name="T61" style:family="text">
      <style:text-properties fo:color="#111111" loext:opacity="100%" style:font-name="Times New Roman"/>
    </style:style>
    <style:style style:name="T62" style:family="text">
      <style:text-properties fo:color="#111111" loext:opacity="100%" style:font-name="Times New Roman" officeooo:rsid="00188acd"/>
    </style:style>
    <style:style style:name="T63" style:family="text">
      <style:text-properties fo:color="#000000" loext:opacity="100%" style:font-name="Times New Roman"/>
    </style:style>
    <style:style style:name="T64" style:family="text">
      <style:text-properties fo:color="#000000" loext:opacity="100%" style:font-name="Times New Roman" officeooo:rsid="0015561d"/>
    </style:style>
    <style:style style:name="T65" style:family="text">
      <style:text-properties fo:color="#000000" loext:opacity="100%" fo:font-weight="bold" style:language-asian="en" style:country-asian="US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TERMO DE REFERÊNCIA</text:p>
      <text:p text:style-name="P3"/>
      <text:p text:style-name="P4"><text:span text:style-name="T2">PROCESSO ADMINISTRATI</text:span><text:span text:style-name="T3">VO N° </text:span><text:span text:style-name="T4">61</text:span><text:span text:style-name="T3">/2025</text:span></text:p>
      <text:p text:style-name="P5">CÂMARA MUNICIPAL DE TRÊS PASSOS/RS</text:p>
      <text:p text:style-name="P6"><text:span text:style-name="T5">OBJETO DA CONTRATAÇÃO: </text:span><text:span text:style-name="Fonte_20_parág._20_padrão"><text:span text:style-name="T6">CONTRATAÇÃO DE EMPRESA PARA O FORNECIMENTO E OPERAÇÃO DE CABINE FOTOGRÁFICA DURANTE A CERIMÔNIA DE INAUGURAÇÃO DO NOVO PLENÁRIO DA CÂMARA MUNICIPAL DE TRÊS PASSOS, CONFORME TERMO DE REFERÊNCIA. </text:span></text:span></text:p>
      <text:p text:style-name="P7"/>
      <text:p text:style-name="P7"/>
      <text:p text:style-name="P8"><text:span text:style-name="Fonte_20_parág._20_padrão"><text:span text:style-name="T7">1. </text:span></text:span><text:span text:style-name="Fonte_20_parág._20_padrão"><text:span text:style-name="T8">DEFINIÇÃO DO OBJETO:</text:span></text:span></text:p>
      <text:p text:style-name="P6"><text:span text:style-name="Fonte_20_parág._20_padrão"><text:span text:style-name="T9">O presente Termo de Referência tem por objeto a contratação de empresa especializada para a prestação de serviço de cabine fotográfica, destinada ao registro institucional da solenidade de inauguração do Novo Plenário da Câmara Municipal de Vereadores de Três Passos-RS, conforme especificações constantes neste documento. </text:span></text:span></text:p>
      <text:p text:style-name="P9"/>
      <text:p text:style-name="P8"><text:span text:style-name="Fonte_20_parág._20_padrão"><text:span text:style-name="T7">2. </text:span></text:span><text:span text:style-name="Fonte_20_parág._20_padrão"><text:span text:style-name="T8">FUNDAMENTAÇÃO DA CONTRATAÇÃO:</text:span></text:span></text:p>
      <text:p text:style-name="P8"><text:span text:style-name="Fonte_20_parág._20_padrão"><text:span text:style-name="T7">A presente contratação baseia-se no </text:span></text:span><text:span text:style-name="Fonte_20_parág._20_padrão"><text:span text:style-name="T8">ETP n° </text:span></text:span><text:span text:style-name="Fonte_20_parág._20_padrão"><text:span text:style-name="T10">61</text:span></text:span><text:span text:style-name="Fonte_20_parág._20_padrão"><text:span text:style-name="T8">/2025</text:span></text:span><text:span text:style-name="Fonte_20_parág._20_padrão"><text:span text:style-name="T7">.</text:span></text:span></text:p>
      <text:p text:style-name="P9"/>
      <text:p text:style-name="P8"><text:span text:style-name="Fonte_20_parág._20_padrão"><text:span text:style-name="T7">3. </text:span></text:span><text:span text:style-name="Fonte_20_parág._20_padrão"><text:span text:style-name="T8">DESCRIÇÃO DA SOLUÇÃO COMO UM TODO:</text:span></text:span></text:p>
      <text:p text:style-name="P10"><text:span text:style-name="Fonte_20_parág._20_padrão"><text:span text:style-name="T11">3.1. A presente contratação tem por finalidade a disponibilização de uma cabine fotográfica durante a solenidade de inauguração do Novo Plenário da Câmara Municipal de Vereadores de Três Passos-RS, garantindo o registro institucional do evento por meio de imagens digitais geradas de forma organizada e padronizada.<text:line-break/>3.2. A contratação será realizada por meio de Dispensa de Licitação, com fundamento no art. 75, inciso II, da Lei nº 14.133/2021, por se tratar de serviço de pequeno valor, respeitados os limites legais e os princípios da eficiência, economicidade e seleção da proposta mais vantajosa.<text:line-break/>3.3. A solução adotada assegura que a Câmara disponha de registros fotográficos adequados para fins institucionais, com qualidade, segurança e praticidade, atendendo à necessidade pontual do evento sem a necessidade de aquisição de equipamentos próprios ou estrutura adicional.</text:span></text:span></text:p>
      <text:p text:style-name="P10"><text:span text:style-name="Fonte_20_parág._20_padrão"><text:span text:style-name="T11"/></text:span></text:p>
      <text:p text:style-name="P11"><text:span text:style-name="Fonte_20_parág._20_padrão"><text:span text:style-name="T12">4. REQUISITOS DA CONTRATAÇÃO:</text:span></text:span></text:p>
      <text:h text:style-name="P12" text:outline-level="3"/>
      <text:p text:style-name="P13"><text:span text:style-name="Strong_20_Emphasis"><text:span text:style-name="T13">4.1. Do Objeto da Contratação</text:span></text:span></text:p>
      <text:p text:style-name="P13"><text:span text:style-name="T13">A contratação será realizada pela </text:span><text:span text:style-name="Strong_20_Emphasis"><text:span text:style-name="T13">DISPENSA DE LICITAÇÃO N° 3</text:span></text:span><text:span text:style-name="Strong_20_Emphasis"><text:span text:style-name="T14">9</text:span></text:span><text:span text:style-name="Strong_20_Emphasis"><text:span text:style-name="T13">/2025</text:span></text:span><text:span text:style-name="T13">, com fundamento no</text:span><text:span text:style-name="T15"> </text:span><text:span text:style-name="Strong_20_Emphasis"><text:span text:style-name="T15">art. 75, inciso II, da Lei nº 14.133/2021</text:span></text:span><text:span text:style-name="T15">,</text:span><text:span text:style-name="T13"> com critério de julgamento pelo </text:span><text:span text:style-name="Strong_20_Emphasis"><text:span text:style-name="T13">MENOR PREÇO </text:span></text:span><text:span text:style-name="Strong_20_Emphasis"><text:span text:style-name="T14">GLOBAL</text:span></text:span><text:span text:style-name="T13">, respeitados os limites legais e os requisitos formais da legislação vigente.</text:span></text:p>
      <text:p text:style-name="P14"><text:span text:style-name="Strong_20_Emphasis"><text:span text:style-name="T16">4.2. Da Habilitação e Experiência</text:span></text:span></text:p>
      <text:p text:style-name="P14"><text:span text:style-name="Fonte_20_parág._20_padrão"><text:span text:style-name="T17"><text:s/>Para a prestação dos serviços pretendidos, os eventuais interessados deverão comprovar que atuam em ramo de atividade </text:span></text:span><text:span text:style-name="Strong_20_Emphasis"><text:span text:style-name="T17">compatível com o objeto da contratação</text:span></text:span><text:span text:style-name="Fonte_20_parág._20_padrão"><text:span text:style-name="T17">, bem como apresentar os documentos exigidos para </text:span></text:span><text:span text:style-name="Strong_20_Emphasis"><text:span text:style-name="T17">habilitação</text:span></text:span><text:span text:style-name="Fonte_20_parág._20_padrão"><text:span text:style-name="T17">, nos termos do </text:span></text:span><text:span text:style-name="Strong_20_Emphasis"><text:span text:style-name="T17">art. 75, inciso II</text:span></text:span><text:span text:style-name="Fonte_20_parág._20_padrão"><text:span text:style-name="T17">, da </text:span></text:span><text:span text:style-name="Strong_20_Emphasis"><text:span text:style-name="T17">Lei Federal nº 14.133/2021</text:span></text:span><text:span text:style-name="Fonte_20_parág._20_padrão"><text:span text:style-name="T17">.</text:span></text:span></text:p>
      <text:p text:style-name="P15"><text:span text:style-name="Strong_20_Emphasis"><text:span text:style-name="T16">4.3. Do Prazo </text:span></text:span><text:span text:style-name="Strong_20_Emphasis"><text:span text:style-name="T18">de Execução de Serviço</text:span></text:span></text:p>
      <text:p text:style-name="P15"><text:span text:style-name="Strong_20_Emphasis"><text:span text:style-name="T19">A prestação do serviço deverá ocorrer na data e horário definidos pela Câmara Municipal de Vereadores de Três Passos-RS para a solenidade de inauguração do Novo Plenário, mediante prévio aviso à contratada. O valor contratado deverá incluir todos os custos necessários para a execução integral do serviço no local do evento: Rua Salgado Filho nº 79, Centro, Três Passos-RS, CEP 98600-000. </text:span></text:span></text:p>
      <text:p text:style-name="P16" loext:marker-style-name="T20"><text:soft-page-break/><text:span text:style-name="T21">4.4. </text:span><text:span text:style-name="T22">Do termo de contrato ou instrumento equivalente</text:span></text:p>
      <text:p text:style-name="P16" loext:marker-style-name="T20"><text:span text:style-name="T23">4.4.1. </text:span><text:span text:style-name="T24">Após a homologação da dispensa de licitação, em sendo realizada a contratação, será firmado Termo de Contrato ou emitido instrumento equivalente.</text:span></text:p>
      <text:p text:style-name="P16" loext:marker-style-name="T20"><text:span text:style-name="T24">4.4.2. O adjudicatário terá o prazo de </text:span><text:span text:style-name="T22">dois dias úteis</text:span><text:span text:style-name="T24">, contados a partir da data de sua convocação que poderá ser feita por e-mail, para assinar o Termo de Contrato ou aceitar instrumento equivalente, conforme o caso (Nota de Empenho/Carta Contrato/Autorização), sob pena de decair do direito à contratação, sem prejuízo das sanções previstas neste Edital.</text:span></text:p>
      <text:p text:style-name="P16" loext:marker-style-name="T20"><text:span text:style-name="T24">4.4.3. Alternativamente à convocação para comparecer perante o órgão ou entidade para a assinatura do Termo de Contrato ou aceite do instrumento equivalente, a Câmara Municipal poderá encaminhá-lo para assinatura ou aceite da Adjudicatária, mediante correspondência postal com aviso de recebimento (AR) ou meio eletrônico, para que seja assinado ou aceito no prazo de dois dias, a contar da data de seu recebimento.</text:span></text:p>
      <text:p text:style-name="P16" loext:marker-style-name="T20"><text:span text:style-name="T24">4.4.4. O Aceite da Nota de Empenho ou do instrumento equivalente, emitida à empresa adjudicada, implica no reconhecimento de que: <text:s/>Referida Nota está substituindo o contrato, aplicando-se à relação de negócios ali estabelecida as disposições da Lei nº 14.133/2021;</text:span></text:p>
      <text:p text:style-name="P16" loext:marker-style-name="T20"><text:span text:style-name="T24">4.4.5. A contratada se vincula à sua proposta e às previsões contidas no termo de Referência.</text:span></text:p>
      <text:p text:style-name="P16" loext:marker-style-name="T20"><text:span text:style-name="T24">4.4.6. A contratada reconhece que as hipóteses de rescisão são aquelas previstas no artigo 137 da Lei nº 14.133/2021 e reconhece os direitos da Câmara Municipal, previstos nos artigos 138 e 139 da mesma Lei.</text:span></text:p>
      <text:p text:style-name="P16" loext:marker-style-name="T20"><text:span text:style-name="T24">4.4.7. Previamente à contratação a Câmara Municipal realizará consultas para identificar possível suspensão temporária de participação em licitação, no âmbito do órgão ou entidade, proibição de contratar com o Poder Público, bem como ocorrências impeditivas indiretas, observado o disposto no art. 29, da Instrução Normativa nº 03/2018, e nos termos do art. 6º, III, da Lei nº 10.522/2002, consulta prévia ao CADIN.</text:span></text:p>
      <text:p text:style-name="P16" loext:marker-style-name="T20"><text:span text:style-name="T24">4.4.8. As condições de habilitação consignadas neste Edital, deverão ser mantidas pelo licitante durante toda a vigência do contrato.</text:span></text:p>
      <text:p text:style-name="P16" loext:marker-style-name="T20"><text:span text:style-name="T24">4.4.9. Na hipótese de irregularidade, o contratado deverá regularizar a sua situação perante o cadastro no </text:span><text:span text:style-name="T25">prazo de até 05 (cinco) dias úteis, sob pena de aplicação das penalidades previstas no edital e anexos.</text:span></text:p>
      <text:p text:style-name="P16"><text:span text:style-name="Fonte_20_parág._20_padrão"><text:span text:style-name="T25">4.4.10. Na hipótese de o vencedor do processo de dispensa de licitação não comprovar as condições de habilitação consignadas ou se recusar a assinar o contrato ou a ata de registro de preços, a Câmara Municipal, sem prejuízo da aplicação das sanções das demais cominações legais cabíveis a esse licitante, poderá convocar outro licitante, respeitada a ordem de classificação, para, após a comprovação dos requisitos para habilitação, analisada a proposta e eventuais documentos complementares e, feita a negociação, assinar o contrato.</text:span></text:span></text:p>
      <text:p text:style-name="P16"><text:span text:style-name="Strong_20_Emphasis"><text:span text:style-name="T22">4.5. Das Responsabilidades do Contratado</text:span></text:span></text:p>
      <text:p text:style-name="P16"><text:span text:style-name="Fonte_20_parág._20_padrão"><text:span text:style-name="T25">A empresa contratada deverá:</text:span></text:span></text:p>
      <text:p text:style-name="P16"><text:soft-page-break/><text:span text:style-name="Fonte_20_parág._20_padrão"><text:span text:style-name="T25">a) prestar o serviço conforme as especificações definidas no Termo de Referência, garantindo pleno funcionamento da cabine fotográfica durante toda a duração do evento;</text:span></text:span></text:p>
      <text:p text:style-name="P16"><text:span text:style-name="Fonte_20_parág._20_padrão"><text:span text:style-name="T25">b) disponibilizar todos os equipamentos, materiais e acessórios necessários, em perfeito estado e em condições adequadas de uso;</text:span></text:span></text:p>
      <text:p text:style-name="P16"><text:span text:style-name="Fonte_20_parág._20_padrão"><text:span text:style-name="T25">c) substituir, sem ônus para a Câmara, qualquer equipamento que apresente falha, defeito ou desempenho insuficiente durante a execução do serviço;</text:span></text:span></text:p>
      <text:p text:style-name="P16"><text:span text:style-name="Fonte_20_parág._20_padrão"><text:span text:style-name="T25">d) garantir a qualidade das fotografias produzidas e a entrega da mídia digital contendo todos os registros, conforme prazos estabelecidos;</text:span></text:span></text:p>
      <text:p text:style-name="P16"><text:span text:style-name="Fonte_20_parág._20_padrão"><text:span text:style-name="T25">e) arcar integralmente com os custos de transporte, montagem, desmontagem e operação da cabine no local do evento. </text:span></text:span></text:p>
      <text:p text:style-name="P16"><text:span text:style-name="Strong_20_Emphasis"><text:span text:style-name="T24">4.6. Do Valor e Custos</text:span></text:span></text:p>
      <text:p text:style-name="P16"><text:span text:style-name="Fonte_20_parág._20_padrão"><text:span text:style-name="T24">4.6.1 O valor da contratação deverá estar compatível com os preços praticados no mercado, respeitando os limites legais para dispensa de licitação. Todos os custos diretos e indiretos necessários para a execução do objeto, inclusive transporte, embalagem e tributos, deverão estar inclusos no valor global da proposta.</text:span></text:span></text:p>
      <text:p text:style-name="P16"><text:span text:style-name="Fonte_20_parág._20_padrão"><text:span text:style-name="T24">4.6.2. Caso os materiais entregues apresentem defeitos de fabricação, inadequação quanto à qualidade dos materiais ou descumprimento das especificações do Termo de Referência, a contratada deverá realizar a substituição dos itens no prazo máximo de 10 (dez) dias úteis, contados a partir da notificação da contratante, </text:span></text:span><text:span text:style-name="Strong_20_Emphasis"><text:span text:style-name="T24">sem ônus adicional</text:span></text:span><text:span text:style-name="Fonte_20_parág._20_padrão"><text:span text:style-name="T24">.</text:span></text:span></text:p>
      <text:p text:style-name="P16"><text:span text:style-name="Fonte_20_parág._20_padrão"><text:span text:style-name="T24">4.6.3. Todos os custos relacionados à substituição dos materiais, inclusive transporte, correrão por conta da contratada, sem quaisquer ônus adicionais para a Câmara Municipal.</text:span></text:span></text:p>
      <text:p text:style-name="P16"><text:span text:style-name="Strong_20_Emphasis"><text:span text:style-name="T26">4.6.4. A contratante se reserva o direito de recusar, total ou parcialmente, os itens entregues que não atendam aos requisitos técnicos, qualitativos ou dimensionais especificados, podendo, em caso de reiterado descumprimento das condições pactuadas, rescindir o contrato.</text:span></text:span></text:p>
      <text:p text:style-name="Text_20_body"><text:span text:style-name="Strong_20_Emphasis"><text:span text:style-name="T27">4.6.5. O valor total máximo da licitação será de </text:span></text:span><text:span text:style-name="Strong_20_Emphasis"><text:span text:style-name="Strong_20_Emphasis"><text:span text:style-name="T28">R$2.187,67 (dois mil, cento e oitenta e sete reais e sessenta e sete centavos)</text:span></text:span></text:span><text:span text:style-name="Strong_20_Emphasis"><text:span text:style-name="T29">.</text:span></text:span></text:p>
      <text:p text:style-name="P17"><text:span text:style-name="T30">4.6.</text:span><text:span text:style-name="T31">6</text:span><text:span text:style-name="T30"> </text:span><text:span text:style-name="T32">O pagamento será efetuado em até </text:span><text:span text:style-name="T30">15 (quinze) dias</text:span><text:span text:style-name="T32"> após a realização do objeto, mediante apresentação do documento fiscal correspondente ao objeto contratado e conferência e atestado de recebimento do objeto pelo fiscal do contrato. </text:span></text:p>
      <text:p text:style-name="P18">§ 1º Considera-se ocorrido o recebimento da nota fiscal ou fatura no momento em que o órgão contratante atestar a execução do objeto do contrato.</text:p>
      <text:p text:style-name="P19">§ 2º 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.</text:p>
      <text:p text:style-name="P20"><text:span text:style-name="T33">§ 3º </text:span><text:span text:style-name="T34">Quando do pagamento, será efetuada a retenção tributária prevista na legislação aplicável.</text:span></text:p>
      <text:p text:style-name="P21"><text:soft-page-break/>§ 4º Nos casos de eventuais atrasos de pagamento, desde que a Contratada não tenha concorrido, de alguma forma, para tanto, fica convencionado que os valores serão atualizados pelo INPC do período. </text:p>
      <text:p text:style-name="P22"><text:span text:style-name="Strong_20_Emphasis"><text:span text:style-name="T24">4.7. Das Obrigações e Responsabilidades da Contratada</text:span></text:span></text:p>
      <text:p text:style-name="P23">Além das responsabilidades já descritas, caberá à contratada:</text:p>
      <text:p text:style-name="P23">a) cumprir rigorosamente os prazos de entrega;</text:p>
      <text:p text:style-name="P23">b) atender às solicitações do gestor ou fiscais do contrato;</text:p>
      <text:p text:style-name="P23">c) manter, durante a vigência contratual, todas as condições de habilitação exigidas.</text:p>
      <text:p text:style-name="P23">d) responsabilizar-se integralmente pelas despesas com transporte, embalagem, seguros e demais encargos necessários à entrega.</text:p>
      <text:p text:style-name="P24"><text:span text:style-name="Strong_20_Emphasis"><text:span text:style-name="T24">4.8. Do Gestor e dos Fiscais do Contrato</text:span></text:span></text:p>
      <text:p text:style-name="P25">Conforme Portaria nº 05/2022, a fiscalização do contrato ficará a cargo da servidora abaixo elencada, nos termos da portaria de nomeação.</text:p>
      <text:p text:style-name="P25"><text:tab/>a) Gestor: Flavio Habitzreiter ou quem vier a substitui-lo;</text:p>
      <text:p text:style-name="P25"><text:tab/>b) Fiscal: Andrieli Camila Hepp.</text:p>
      <text:p text:style-name="P24"><text:span text:style-name="Strong_20_Emphasis"><text:span text:style-name="T13">4.9. Da Vigência Contratual e Prazos de Execução</text:span></text:span></text:p>
      <text:p text:style-name="P26"><text:span text:style-name="T35">O presente instrumento terá vigência até</text:span><text:span text:style-name="T36"> 31/12/2025.</text:span></text:p>
      <text:p text:style-name="P27"><text:span text:style-name="T37">§ 1º </text:span><text:span text:style-name="T32">O prazo de execução é de aproximadamente</text:span><text:span text:style-name="T38"> 3 horas (a contratada deverá se responsabilizar pelo serviço de protocolo do evento durante todo o período necessário, aceitando possíveis alterações no prazo de duração da cerimônia).</text:span><text:span text:style-name="T32"> </text:span></text:p>
      <text:p text:style-name="P28"><text:span text:style-name="T37">§ 2º </text:span><text:span text:style-name="T32">Qualquer alteração no prazo suprarreferido dependerá de prévia aprovação, por escrito, do Contratante.</text:span></text:p>
      <text:p text:style-name="P24"><text:span text:style-name="Strong_20_Emphasis"><text:span text:style-name="T24">4.10. Das Obrigações da Contratante e da Contratada</text:span></text:span></text:p>
      <text:p text:style-name="P24" loext:marker-style-name="T20"><text:span text:style-name="T24">Compete à contratante:</text:span></text:p>
      <text:p text:style-name="P24" loext:marker-style-name="T20"><text:span text:style-name="T24">a) efetuar o pagamento devido, observadas as condições estabelecidas no contrato;</text:span></text:p>
      <text:p text:style-name="P24" loext:marker-style-name="T20"><text:span text:style-name="T24">b) acompanhar e fiscalizar a execução do contrato;</text:span></text:p>
      <text:p text:style-name="P24" loext:marker-style-name="T20"><text:span text:style-name="T24">c) fornecer informações necessárias para o cumprimento da obrigação.</text:span></text:p>
      <text:p text:style-name="P24" loext:marker-style-name="T20"><text:span text:style-name="T24">Compete à contratada:</text:span></text:p>
      <text:p text:style-name="P24" loext:marker-style-name="T20"><text:span text:style-name="T24">a) cumprir integralmente o objeto contratado;</text:span></text:p>
      <text:p text:style-name="P24" loext:marker-style-name="T20"><text:span text:style-name="T24">b) atender às determinações da contratante quanto ao fornecimento e substituição de itens.</text:span></text:p>
      <text:p text:style-name="P24"><text:span text:style-name="Strong_20_Emphasis"><text:span text:style-name="T24">4.11. Das Infrações e Sanções</text:span></text:span></text:p>
      <text:p text:style-name="P29" loext:marker-style-name="T20"><text:span text:style-name="T5">§ 1º Das Infrações Administrativas</text:span></text:p>
      <text:p text:style-name="P29" loext:marker-style-name="T20"><text:span text:style-name="T20">Comete infração administrativa, nos termos da Lei Federal nº 14.133/2021, o licitante ou o contratado que:</text:span></text:p>
      <text:p text:style-name="P29" loext:marker-style-name="T20"><text:span text:style-name="T20">a) der causa à inexecução parcial do contrato; </text:span></text:p>
      <text:p text:style-name="P29" loext:marker-style-name="T20"><text:soft-page-break/><text:span text:style-name="T20">b) der causa à inexecução parcial do contrato que cause grave dano à Câmara Municipal de Vereadores, ao funcionamento dos serviços públicos ou ao interesse coletivo; </text:span></text:p>
      <text:p text:style-name="P29" loext:marker-style-name="T20"><text:span text:style-name="T20">c) der causa à inexecução total do contrato; </text:span></text:p>
      <text:p text:style-name="P29" loext:marker-style-name="T20"><text:span text:style-name="T20">d) deixar de entregar a documentação exigida para o certame; </text:span></text:p>
      <text:p text:style-name="P29" loext:marker-style-name="T20"><text:span text:style-name="T20">e) não mantenha a proposta, salvo em decorrência de fato superveniente devidamente justificado; </text:span></text:p>
      <text:p text:style-name="P29" loext:marker-style-name="T20"><text:span text:style-name="T20">f) não celebre o contrato ou não entregue a documentação exigida para a contratação, quando convocado dentro do prazo de validade de sua proposta; </text:span></text:p>
      <text:p text:style-name="P29" loext:marker-style-name="T20"><text:span text:style-name="T20">g) enseje o retardamento da execução ou da entrega do objeto da licitação, sem motivo justificado;</text:span></text:p>
      <text:p text:style-name="P29" loext:marker-style-name="T20"><text:span text:style-name="T20">h) apresente declaração ou documentação falsa exigida para o certame ou preste declaração falsa durante a licitação ou a execução do contrato; </text:span></text:p>
      <text:p text:style-name="P29" loext:marker-style-name="T20"><text:span text:style-name="T20">i) fraude a licitação ou pratique ato fraudulento na execução do contrato; </text:span></text:p>
      <text:p text:style-name="P29" loext:marker-style-name="T20"><text:span text:style-name="T20">j) comporte-se de modo inidôneo ou cometa fraude de qualquer natureza; </text:span></text:p>
      <text:p text:style-name="P29" loext:marker-style-name="T20"><text:span text:style-name="T20">l) pratique atos ilícitos com vistas a frustrar os objetivos da licitação; </text:span></text:p>
      <text:p text:style-name="P29" loext:marker-style-name="T20"><text:span text:style-name="T20">m) pratique ato lesivo previsto no art. 5º da Lei nº 12.846, de 1º de agosto de 2013.</text:span></text:p>
      <text:p text:style-name="P29" loext:marker-style-name="T20"><text:span text:style-name="T5">§ 2º Do Processo Administrativo e das Sanções Administrativas</text:span></text:p>
      <text:p text:style-name="P29" loext:marker-style-name="T20"><text:span text:style-name="T20">A aplicação de quaisquer das penalidades aqui previstas realizar-se-á em processo administrativo, assegurado o contraditório e a ampla defesa, observando-se o procedimento previsto na Lei Federal nº 14.133/2021. Serão aplicadas ao responsável pelas infrações administrativas, as seguintes sanções: </text:span></text:p>
      <text:p text:style-name="P29" loext:marker-style-name="T20"><text:span text:style-name="T20">I- Advertência, para a infração prevista na alínea “a”, </text:span><text:span text:style-name="T39">quando não se justificar a imposição de penalidade mais grave</text:span><text:span text:style-name="T20">;</text:span></text:p>
      <text:p text:style-name="P29" loext:marker-style-name="T20"><text:span text:style-name="T20">II- multa, nas modalidades:</text:span></text:p>
      <text:p text:style-name="P29" loext:marker-style-name="T20"><text:span text:style-name="T20">1. </text:span><text:span text:style-name="T40">Compensatória, de até 10% sobre o valor da parcela inadimplida, para quaisquer das infrações previstas nas </text:span><text:span text:style-name="T20">alíneas “a” até “m”.</text:span></text:p>
      <text:p text:style-name="P29" loext:marker-style-name="T20"><text:span text:style-name="T20">2. Moratória, pelo atraso injustificado na execução do contrato, de até 0,5% (meio por cento) por dia de atraso injustificado sobre o valor da parcela inadimplida, até o limite de 30 (trinta) dias;</text:span></text:p>
      <text:p text:style-name="P29" loext:marker-style-name="T20"><text:span text:style-name="T40">3. Impedimento de licitar e contratar, para as infrações previstas nos itens “b” até “g”, </text:span><text:span text:style-name="T39">quando não se justificar a imposição de penalidade mais grave;</text:span></text:p>
      <text:p text:style-name="P29" loext:marker-style-name="T20"><text:span text:style-name="T40">4. Declaração de inidoneidade para licitar e contratar, para as infrações previstas nos itens “h” até <text:s/>“m”.</text:span></text:p>
      <text:p text:style-name="P30" loext:marker-style-name="T20"><text:span text:style-name="T41">§ 3º Da Aplicação das Sanções</text:span></text:p>
      <text:p text:style-name="P30" loext:marker-style-name="T20"><text:soft-page-break/><text:span text:style-name="T20">I. As sanções aqui previstas são independentes entre si, podendo ser aplicadas isoladas ou, no caso das multas, cumulativamente, sem prejuízo de outras medidas cabíveis. A aplicação de sanções não exime o licitante ou o contratado da obrigação de reparar os danos, perdas ou prejuízos que venha a causar ao ente público. O valor previsto a título de multa compensatória será tido como mínimo da indenização devida a título de perdas e danos, competindo ao contratante provar o prejuízo excedente, nos termos do art. 416 do Código Civil - Lei nº 10.406/2002.</text:span></text:p>
      <text:p text:style-name="P30" loext:marker-style-name="T20"><text:span text:style-name="T20">II. </text:span><text:span text:style-name="T42">A multa de mora poderá ser convertida em multa compensatória, com a aplicação cumulada de outras sanções previstas neste Termo de Referência.</text:span></text:p>
      <text:p text:style-name="P30" loext:marker-style-name="T20"><text:span text:style-name="T20">III. As penalidades de multa decorrentes de fatos diversos serão consideradas independentes entre si.</text:span></text:p>
      <text:p text:style-name="P30" loext:marker-style-name="T20"><text:span text:style-name="T20">IV. O contrato, sem prejuízo das multas e demais cominações legais previstas no instrumento, poderá ser rescindido unilateralmente, por ato formal da Câmara Municipal de Vereadores, nos casos enumerados nos incisos do </text:span><text:span text:style-name="T43">caput</text:span><text:span text:style-name="T20"> do art. 137 da Lei Federal nº 14.133/2021.</text:span></text:p>
      <text:p text:style-name="P30" loext:marker-style-name="T20"><text:span text:style-name="T20">V. As sanções previstas neste item não elidem a aplicação das penalidades estabelecidas na Lei Federal nº 12.846, de 1º de agosto de 2013, conforme o disposto no seu art. 30 ou nos arts. 337-E a 337-P, Capítulo II-B, do Título XI da Parte Especial do Decreto-Lei nº 2.848, de 7 de dezembro de 1940 (Código Penal).</text:span></text:p>
      <text:p text:style-name="P30" loext:marker-style-name="T20"><text:span text:style-name="T20">VI Serão reputados como inidôneos atos como os descritos nos arts.337-F, 337-I, 337-J, 337-K, 337-L e no art. 337-M, §§ 1º e 2º, do Capítulo II-B, do Título XI da Parte Especial do Decreto-Lei nº 2.848, de 7 de dezembro de 1940 (Código Penal).</text:span></text:p>
      <text:h text:style-name="P31" text:outline-level="6" loext:marker-style-name="T20"><text:span text:style-name="T44">§ 4º Da execução da garantia contratual</text:span></text:h>
      <text:p text:style-name="P30" loext:marker-style-name="T20"><text:span text:style-name="T20">O valor da multa poderá ser descontado da garantia contratual, havendo. Se a multa for de valor superior ao da garantia prestada, além da perda desta, responderá o contratado pela sua diferença, a qual será descontada dos pagamentos eventualmente devidos pelo contratante.</text:span></text:p>
      <text:p text:style-name="P32"><text:span text:style-name="Strong_20_Emphasis"><text:span text:style-name="T36">I. Se os valores da garantia e das faturas forem insuficientes, fica o contratado obrigado a recolher a diferença devida, no prazo de 30 (trinta) dias, contados da comunicação oficial. Esgotados o prazo para pagamento do valor devido, o débito será encaminhado para inscrição em dívida ativa tributária. Não havendo garantia, a multa será cientificada ao contratado para pagamento nos mesmos prazos estipulados neste item, sob pena de inscrição em dívida ativa, após o decurso deste prazo.</text:span></text:span></text:p>
      <text:p text:style-name="P24"><text:span text:style-name="Strong_20_Emphasis"><text:span text:style-name="T24">4.12. Da Extinção do Contrato</text:span></text:span></text:p>
      <text:p text:style-name="P33" loext:marker-style-name="T20"><text:span text:style-name="T20">O presente termo de contrato poderá ser extinto:</text:span></text:p>
      <text:list text:style-name="WWNum1">
        <text:list-item>
          <text:p text:style-name="P34" loext:marker-style-name="T20"><text:span text:style-name="T20">Por ato unilateral e escrito da Câmara Municipal de Vereadores, nas situações previstas no inciso I do art. 138 da Lei nº 14.133/2021, e com as consequências indicadas no art. 139 da mesma Lei, sem prejuízo da aplicação das sanções previstas no Termo de Referência, anexo ao Edital; </text:span></text:p>
        </text:list-item>
        <text:list-item>
          <text:p text:style-name="P34" loext:marker-style-name="T20"><text:span text:style-name="T20">Amigavelmente, nos termos do art. 138, inciso II, da Lei nº 14.133/2021.</text:span></text:p>
        </text:list-item>
        <text:list-item>
          <text:p text:style-name="P34" loext:marker-style-name="T20"><text:soft-page-break/><text:span text:style-name="T20">A extinção contratual deverá ser formalmente motivada nos autos de processo administrativo assegurado à CONTRATADA o direito à prévia e ampla defesa, verificada a ocorrência de um dos motivos previstos no art. 137 da Lei nº 14.133/2021.</text:span></text:p>
        </text:list-item>
        <text:list-item>
          <text:p text:style-name="P34" loext:marker-style-name="T20"><text:span text:style-name="T20">A CONTRATADA reconhece os direitos da CONTRATANTE em caso de rescisão administrativa prevista no art. 115 da Lei nº 14.133/2021.</text:span></text:p>
        </text:list-item>
        <text:list-item>
          <text:p text:style-name="P34" loext:marker-style-name="T20"><text:span text:style-name="T20">O TERMO DE RESCISÃO SERÁ PRECEDIDO DE RELATÓRIO INDICATIVO DOS SEGUINTES ASPECTOS, CONFORME O CASO: Balanço dos eventos contratuais já cumpridos ou parcialmente cumpridos; Relação dos pagamentos já efetuados e ainda devidos; Indenizações e multas.</text:span></text:p>
        </text:list-item>
      </text:list>
      <text:p text:style-name="P24"><text:span text:style-name="Strong_20_Emphasis"><text:span text:style-name="T24">4.13. Das Vedações</text:span></text:span></text:p>
      <text:p text:style-name="P24" loext:marker-style-name="T20"><text:span text:style-name="T24">É vedado à contratada:</text:span></text:p>
      <text:p text:style-name="P24" loext:marker-style-name="T20"><text:span text:style-name="T24">a) transferir a execução do contrato a terceiros sem anuência prévia da contratante;<text:line-break/>b) fornecer produtos em desacordo com as especificações;</text:span></text:p>
      <text:p text:style-name="P24" loext:marker-style-name="T20"><text:span text:style-name="T24">c) praticar atos que atentem contra a Administração Pública.</text:span></text:p>
      <text:p text:style-name="P24" loext:marker-style-name="T20"><text:span text:style-name="T24">d) i</text:span><text:span text:style-name="T45">nterromper a execução contratual sob alegação de inadimplemento por parte da Contratante, salvo nos casos previstos em lei. </text:span></text:p>
      <text:p text:style-name="P24"><text:span text:style-name="Strong_20_Emphasis"><text:span text:style-name="T24">4.14. Das Alterações Contratuais</text:span></text:span></text:p>
      <text:p text:style-name="P35" loext:marker-style-name="T20"><text:span text:style-name="T20">§ 1º Eventuais alterações contratuais reger-se-ão pela disciplina do art. 124 da Lei nº 14.133/2021.</text:span></text:p>
      <text:p text:style-name="P35" loext:marker-style-name="T20"><text:span text:style-name="T20">§ 2º A CONTRATADA é obrigada a aceitar, nas mesmas condições contratuais, os acréscimos ou supressões que se fizerem necessários, até o limite de 25% (vinte e cinco por cento) do valor inicial atualizado do contrato.</text:span></text:p>
      <text:p text:style-name="P24"><text:span text:style-name="Strong_20_Emphasis"><text:span text:style-name="T25">§ 3º As supressões resultantes de acordo celebrado entre as partes contratantes poderão exceder o limite de 25% (vinte e cinco por cento) do valor inicial atualizado do contrato.</text:span></text:span><text:span text:style-name="T24">.</text:span></text:p>
      <text:p text:style-name="P24"><text:span text:style-name="Strong_20_Emphasis"><text:span text:style-name="T24">4.15. Dos Casos Omissos</text:span></text:span></text:p>
      <text:p text:style-name="P24"><text:span text:style-name="Fonte_20_parág._20_padrão"><text:span text:style-name="T46">§ 1º Os casos omissos serão decididos pela CONTRATANTE, segundo as disposições contidas na Lei nº 14.133/2021 e demais normas de licitações e contratos administrativos e, subsidiariamente, segundo as normas e princípios gerais dos contratos.</text:span></text:span></text:p>
      <text:p text:style-name="P36"/>
      <text:p text:style-name="P37"><text:span text:style-name="Fonte_20_parág._20_padrão"><text:span text:style-name="T47">5.</text:span></text:span><text:span text:style-name="Fonte_20_parág._20_padrão"><text:span text:style-name="T48">MODELO DE EXECUÇÃO DO OBJETO:</text:span></text:span></text:p>
      <text:p text:style-name="P38"><text:span text:style-name="Strong_20_Emphasis"><text:span text:style-name="T49">A execução do objeto deverá ocorrer presencialmente durante a cerimônia de inauguração do novo Plenário da Câmara Municipal de Vereadores de Três Passos, de forma integral, organizada e contínua, garantindo o pleno funcionamento da cabine fotográfica e a adequada prestação do serviço contratado. A contratada deverá observar os seguintes parâmetros:</text:span></text:span></text:p>
      <text:p text:style-name="P39"><text:span text:style-name="Strong_20_Emphasis">Instalação e Operação da Cabine:</text:span></text:p>
      <text:p text:style-name="P39">A contratada deverá realizar a montagem completa da cabine fotográfica no local do evento, garantindo seu pleno funcionamento desde o início até o término da solenidade.</text:p>
      <text:p text:style-name="P39"><text:span text:style-name="Strong_20_Emphasis">Atendimento aos Participantes:</text:span></text:p>
      <text:p text:style-name="P39">A cabine deverá permanecer disponível ao público durante todo o evento, permitindo a captura de fotos de forma contínua e organizada.</text:p>
      <text:p text:style-name="P39"><text:span text:style-name="Strong_20_Emphasis">Disponibilização das Imagens:</text:span></text:p>
      <text:p text:style-name="P39"><text:soft-page-break/>A contratada deverá disponibilizar as fotografias digitalmente de forma imediata para utilização pelos participantes, conforme funcionalidade do equipamento, além de entregar à Câmara uma mídia contendo todos os registros da noite.</text:p>
      <text:p text:style-name="P39"><text:span text:style-name="Strong_20_Emphasis">Equipamentos e Suporte Técnico:</text:span></text:p>
      <text:p text:style-name="P39">Todos os equipamentos necessários, bem como o suporte técnico para operação, manutenção e solução de eventuais falhas, deverão ser integralmente fornecidos pela contratada, sem qualquer custo adicional.</text:p>
      <text:p text:style-name="P39"><text:span text:style-name="Strong_20_Emphasis">Informações sobre o Evento:</text:span></text:p>
      <text:p text:style-name="P39">A execução ocorrerá no dia <text:span text:style-name="Strong_20_Emphasis">22 de dezembro de 2025</text:span>, nas dependências da Câmara Municipal de Três Passos, localizada na Rua Salgado Filho, nº 79, Centro. A previsão de duração é de 3 (três) horas, podendo ser ampliada conforme a dinâmica da cerimônia, devendo a contratada permanecer à disposição durante todo o período necessário.</text:p>
      <text:p text:style-name="P40"/>
      <text:p text:style-name="P37"><text:span text:style-name="Fonte_20_parág._20_padrão"><text:span text:style-name="T16">6. </text:span></text:span><text:span text:style-name="Fonte_20_parág._20_padrão"><text:span text:style-name="T12">MODELO DE GESTÃO DO CONTRATO</text:span></text:span></text:p>
      <text:p text:style-name="P41"><text:span text:style-name="T32">A gestão e fiscalização do objeto contratado serão realizadas conforme o disposto na Resolução de Mesa n</text:span><text:span text:style-name="T50">º</text:span><text:span text:style-name="T32"> 5, de 12 de janeiro de 2024, que Regulamenta, no âmbito da C</text:span><text:span text:style-name="T51">âmara Municipal de Três Passos</text:span><text:span text:style-name="T32">, as funções essenciais a que se refere a Lei n</text:span><text:span text:style-name="T50">º</text:span><text:span text:style-name="T32"> 14.133, de 1</text:span><text:span text:style-name="T50">º</text:span><text:span text:style-name="T32"> de abril de 2021, que estabelece normas gerais de licitação e contratação para as administrações públicas diretas, autárquicas e fundacionais da União, dos Estados, do Distrito Federal e dos Municípios.</text:span></text:p>
      <text:p text:style-name="P42"/>
      <text:p text:style-name="P41"><text:span text:style-name="T32">7. </text:span><text:span text:style-name="T30">CRITÉRIOS DE PAGAMENTO</text:span></text:p>
      <text:p text:style-name="P41"><text:span text:style-name="T32">A CONTRATANTE terá o prazo de </text:span><text:span text:style-name="T30">15 (quinze)</text:span><text:span text:style-name="T32"> dias para o pagamento, a contar da data de entrega do objeto/prestação dos serviços na Câmara Municipal de Três Passos e apresentação da nota fiscal.</text:span></text:p>
      <text:p text:style-name="P42"/>
      <text:p text:style-name="P41"><text:span text:style-name="T32">8. </text:span><text:span text:style-name="T30">FORMA E CRITÉRIOS DE SELEÇÃO DO PRESTADOR DE SERVIÇOS</text:span></text:p>
      <text:p text:style-name="P43">Conforme proposto no ETP, o futuro contratado será selecionado mediante processo licitatório na modalidade Dispensa de Licitação nº 3<text:span text:style-name="T52">9</text:span>/2025, com fundamento na hipótese do art. 75, Inciso II da Lei 14.133/2021.</text:p>
      <text:p text:style-name="P43"/>
      <text:p text:style-name="P43">9. <text:span text:style-name="T2">ESTIMATIVA DO VALOR DE CONTRATAÇÃO</text:span></text:p>
      <text:p text:style-name="P44"><text:span text:style-name="T20">Estima-se para a contratação almejada o valor total de </text:span><text:span text:style-name="T53">R$ 2.187,67 (dois mil, cento e oitenta e sete reais e sessenta e sete centavos)</text:span>, conforme mencionado no estudo técnico preliminar elaborado anteriormente ao presente term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5">SERVIÇOS A SEREM CONTRATAD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5">Item</text:p>
          </table:table-cell>
          <table:table-cell table:style-name="Tabela2.B2" office:value-type="string">
            <text:p text:style-name="P45">Descrição</text:p>
          </table:table-cell>
          <table:table-cell table:style-name="Tabela2.C2" office:value-type="string">
            <text:p text:style-name="P45">Quant.</text:p>
          </table:table-cell>
          <table:table-cell table:style-name="Tabela2.D2" office:value-type="string">
            <text:p text:style-name="P45">Valor Unitário</text:p>
          </table:table-cell>
        </table:table-row>
        <table:table-row table:style-name="Tabela2.3">
          <table:table-cell table:style-name="Tabela2.A3" office:value-type="string">
            <text:p text:style-name="P45">01</text:p>
          </table:table-cell>
          <table:table-cell table:style-name="Tabela2.B3" office:value-type="string">
            <text:p text:style-name="P46"><text:span text:style-name="Strong_20_Emphasis"><text:span text:style-name="T54">Serviço de cabine fotográfica</text:span></text:span><text:span text:style-name="T54"> a ser utilizado durante a cerimônia de inauguração do novo Plenário da Câmara Municipal de Vereadores de Três Passos, compreendendo:</text:span></text:p>
            <text:p text:style-name="P47"><text:span text:style-name="T55"><text:s/></text:span><text:span text:style-name="T56"><text:line-break/>• Montagem, disponibilização e operação de cabine fotográfica interativa durante todo o evento;</text:span></text:p>
            <text:p text:style-name="P48">• Produção e impressão imediata de fotos personalizadas, com moldura/identidade visual referente à inauguração do novo Plenário;</text:p>
            <text:p text:style-name="P46"><text:span text:style-name="T57">• Entrega, ao final do evento, de </text:span><text:span text:style-name="Strong_20_Emphasis"><text:span text:style-name="T58">mídia física</text:span></text:span><text:span text:style-name="T57"> contendo todos os registros da </text:span><text:soft-page-break/><text:span text:style-name="T57">noite, bem como link eletrônico para acesso aos arquivos digitais;</text:span></text:p>
            <text:p text:style-name="P46"><text:span text:style-name="T59">.</text:span><text:span text:style-name="T57"><text:line-break/></text:span><text:span text:style-name="Strong_20_Emphasis"><text:span text:style-name="T54">Informações sobre a Cerimônia de Inauguração:</text:span></text:span></text:p>
            <text:p text:style-name="P46"><text:span text:style-name="Strong_20_Emphasis"><text:span text:style-name="T58">Data de realização:</text:span></text:span><text:span text:style-name="T57"> 22 de dezembro de 2025;</text:span></text:p>
            <text:p text:style-name="P46"><text:span text:style-name="Strong_20_Emphasis"><text:span text:style-name="T58">Local:</text:span></text:span><text:span text:style-name="T57"> Câmara Municipal de Três Passos, Rua Salgado Filho nº 79, Centro;</text:span></text:p>
            <text:p text:style-name="P46"><text:span text:style-name="Strong_20_Emphasis"><text:span text:style-name="T58">Previsão de duração:</text:span></text:span><text:span text:style-name="T57"> 3 horas.</text:span></text:p>
            <text:p text:style-name="P49"/>
            <text:p text:style-name="P50">A CONTRATADA deverá disponibilizar e manter o equipamento em funcionamento durante toda a duração real do evento, adequando-se a eventual ampliação ou redução do tempo inicialmente previsto, sem prejuízo da prestação do serviço.</text:p>
          </table:table-cell>
          <table:table-cell table:style-name="Tabela2.C3" office:value-type="string">
            <text:p text:style-name="P51">01</text:p>
          </table:table-cell>
          <table:table-cell table:style-name="Tabela2.D3" office:value-type="string">
            <text:p text:style-name="P52"><text:span text:style-name="T2">R$ </text:span><text:span text:style-name="T60">2.187,67</text:span></text:p>
          </table:table-cell>
        </table:table-row>
        <table:table-row table:style-name="Tabela2.4">
          <table:table-cell table:style-name="Tabela2.A4" table:number-columns-spanned="4" office:value-type="string">
            <text:p text:style-name="P53"><text:span text:style-name="T5">VALOR TOTAL ESTIMADO DA CONTRATAÇÃO: </text:span><text:span text:style-name="T53">R$2.187,67 (dois mil, cento e oitenta e sete reais e sessenta e sete centavos)</text:span></text:p>
          </table:table-cell>
          <table:covered-table-cell/>
          <table:covered-table-cell/>
          <table:covered-table-cell/>
        </table:table-row>
      </table:table>
      <text:p text:style-name="P54"/>
      <text:p text:style-name="P41"><text:span text:style-name="T32">10. </text:span><text:span text:style-name="T30">ADEQUAÇÃO ORÇAMENTÁRIA</text:span></text:p>
      <text:p text:style-name="P43">O dispêndio financeiro decorrente da contratação ora pretendida decorrerá da seguinte dotação orçamentária:</text:p>
      <text:p text:style-name="P55">Órgão: Câmara Municipal de Vereadores de Três Passos-RS</text:p>
      <text:p text:style-name="P55">Unidade: 01 Secretaria da Câmara</text:p>
      <text:p text:style-name="P56">Ação: 2094 - Manutenção das atividades do Poder Legislativo<text:line-break/>Despesa: 3.3.90.39.59. 00.00.00 – Serviço de áudio, vídeo e foto</text:p>
      <text:p text:style-name="P57"/>
      <text:p text:style-name="P41"><text:span text:style-name="T32">T</text:span><text:span text:style-name="T61">rês Passos/RS, </text:span><text:span text:style-name="T62">8</text:span><text:span text:style-name="T63"> de </text:span><text:span text:style-name="T64">dez</text:span><text:span text:style-name="T63">embro de 2025.</text:span></text:p>
      <text:p text:style-name="P43"/>
      <text:p text:style-name="P43"/>
      <text:p text:style-name="P43"/>
      <text:p text:style-name="P58">_____________________</text:p>
      <text:p text:style-name="P58">FLAVIO HABITZREITER</text:p>
      <text:p text:style-name="P59"><text:span text:style-name="Fonte_20_parág._20_padrão"><text:span text:style-name="T65">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57-Condensed" svg:font-family="Helvetica57-Condensed" style:font-family-generic="roman" style:font-pitch="variable"/>
    <style:font-face style:name="Helvetica57-Condensed1" svg:font-family="Helvetica57-Condense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style:line-height-at-least="0.423cm" fo:text-align="justify" style:justify-single-word="false" fo:hyphenation-ladder-count="no-limit" fo:hyphenation-keep="auto" loext:hyphenation-keep-type="column" style:vertical-align="middle"/>
      <style:text-properties fo:color="#000000" loext:opacity="100%" style:font-name="Helvetica57-Condensed" fo:font-family="Helvetica57-Condensed" style:font-family-generic="roman" style:font-pitch="variable" fo:font-size="9pt" fo:letter-spacing="-0.007cm" style:font-size-asian="9pt" style:font-name-complex="Helvetica57-Condensed1" style:font-family-complex="Helvetica57-Condensed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31" style:display-name="Corpo de texto 31" style:family="paragraph" style:parent-style-name="Standard" style:next-style-name="Title">
      <style:paragraph-properties fo:margin-top="0cm" fo:margin-bottom="0.212cm" style:contextual-spacing="false"/>
      <style:text-properties fo:font-size="8pt" style:font-size-asian="8pt" style:font-size-complex="8pt"/>
    </style:style>
    <style:style style:name="Linha_20_horizontal" style:display-name="Linha horizontal" style:family="paragraph" style:parent-style-name="Standard" style:next-style-name="Text_20_body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3b_Indented" style:display-name="Body Text;Indented" style:family="paragraph" style:parent-style-name="Standard">
      <style:paragraph-properties fo:margin-left="-0.318cm" fo:text-align="justify" style:justify-single-word="false"/>
      <style:text-properties fo:font-size="14pt" style:font-size-asian="14pt"/>
    </style:style>
    <style:style style:name="Cabeçalho_20_e_20_rodapé102" style:display-name="Cabeçalho e rodapé102" style:family="paragraph" style:parent-style-name="Standard"/>
    <style:style style:name="Cabeçalho_20_e_20_rodapé112" style:display-name="Cabeçalho e rodapé112" style:family="paragraph" style:parent-style-name="Standard"/>
    <style:style style:name="Cabeçalho_20_e_20_rodapé122" style:display-name="Cabeçalho e rodapé122" style:family="paragraph" style:parent-style-name="Standard"/>
    <style:style style:name="Cabeçalho_20_e_20_rodapé132" style:display-name="Cabeçalho e rodapé132" style:family="paragraph" style:parent-style-name="Standard"/>
    <style:style style:name="Cabeçalho_20_e_20_rodapé142" style:display-name="Cabeçalho e rodapé142" style:family="paragraph" style:parent-style-name="Standard"/>
    <style:style style:name="Cabeçalho_20_e_20_rodapé152" style:display-name="Cabeçalho e rodapé152" style:family="paragraph" style:parent-style-name="Standard"/>
    <style:style style:name="Cabeçalho_20_e_20_rodapé161" style:display-name="Cabeçalho e rodapé161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11" style:display-name="Cabeçalho e rodapé211" style:family="paragraph" style:parent-style-name="Standard"/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Cabeçalho_20_e_20_rodapé141" style:display-name="Cabeçalho e rodapé141" style:family="paragraph" style:parent-style-name="Standard"/>
    <style:style style:name="Cabeçalho_20_e_20_rodapé131" style:display-name="Cabeçalho e rodapé131" style:family="paragraph" style:parent-style-name="Standard"/>
    <style:style style:name="Cabeçalho_20_e_20_rodapé121" style:display-name="Cabeçalho e rodapé121" style:family="paragraph" style:parent-style-name="Standard"/>
    <style:style style:name="Cabeçalho_20_e_20_rodapé111" style:display-name="Cabeçalho e rodapé111" style:family="paragraph" style:parent-style-name="Standard"/>
    <style:style style:name="Cabeçalho_20_e_20_rodapé101" style:display-name="Cabeçalho e rodapé101" style:family="paragraph" style:parent-style-name="Standard"/>
    <style:style style:name="Cabeçalho_20_e_20_rodapé151" style:display-name="Cabeçalho e rodapé151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9" style:display-name="Cabeçalho e rodapé9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Marcadore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rte1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Liberation Serif" fo:font-family="'Liberation Serif'" style:font-family-generic="roman" style:font-pitch="variable" fo:font-size="8pt" style:text-underline-style="none" style:font-size-asian="8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Arial Black" fo:font-family="'Arial Black'" style:font-family-generic="roman" style:font-pitch="variable" fo:font-size="8pt" style:text-underline-style="none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3.401cm" fo:margin-right="0cm" fo:margin-top="0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style style:name="MT2" style:family="text">
      <style:text-properties fo:font-size="14pt" style:font-size-asian="14pt" style:font-size-complex="14pt" style:text-scale="90%"/>
    </style:style>
    <style:style style:name="MT3" style:family="text">
      <style:text-properties fo:font-size="14pt" fo:letter-spacing="-0.079cm" style:font-size-asian="14pt" style:font-size-complex="14pt" style:text-scale="90%"/>
    </style:style>
    <style:style style:name="MT4" style:family="text">
      <style:text-properties fo:font-size="14pt" fo:letter-spacing="-0.078cm" style:font-size-asian="14pt" style:font-size-complex="14pt" style:text-scale="90%"/>
    </style:style>
    <style:style style:name="MT5" style:family="text">
      <style:text-properties fo:font-size="14pt" fo:letter-spacing="-0.005cm" style:font-size-asian="14pt" style:font-size-complex="14pt" style:text-scale="90%"/>
    </style:style>
    <style:style style:name="MT6" style:family="text">
      <style:text-properties style:font-name="Times New Roman" fo:font-size="12pt" style:font-size-asian="12pt" style:font-size-complex="12pt"/>
    </style:style>
    <style:style style:name="MT7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MT8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9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style:font-name="Arial Black" fo:font-size="8pt" style:font-size-asian="8pt"/>
    </style:style>
    <style:style style:name="MT11" style:family="text">
      <style:text-properties style:use-window-font-color="true" loext:opacity="0%" style:font-name="Arial Black" fo:font-size="8pt" style:text-underline-style="none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5.103cm" svg:y="-0.22cm" svg:width="1.617cm" svg:height="1.965cm" draw:z-index="8"><draw:image xlink:href="Pictures/1000000000000174000001C25BBCD9AF.jpg" xlink:type="simple" xlink:show="embed" xlink:actuate="onLoad" draw:mime-type="image/jpeg"/></draw:frame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2">Três</text:span><text:span text:style-name="MT3"> </text:span><text:span text:style-name="MT5">Passos </text:span></text:p>
        <text:p text:style-name="MP2"><text:s text:c="7"/>Estado do Rio Grande do Sul </text:p>
        <text:p text:style-name="MP3" loext:marker-style-name="MT6"><text:span text:style-name="MT7"><text:s text:c="6"/></text:span><text:span text:style-name="MT8">Poder</text:span><text:span text:style-name="MT9"> </text:span><text:span text:style-name="MT8">Legislativo</text:span><text:span text:style-name="MT9"> </text:span><text:span text:style-name="MT8">Municipal</text:span></text:p>
        <text:p text:style-name="Header"/>
      </style:header>
      <style:footer>
        <text:p text:style-name="MP4" loext:marker-style-name="MT10"><text:span text:style-name="MT10">Rua Salgado Filho, 79 <text:s/>- Três Passos-RS.- <text:s/>CEP: 98600-000 <text:s/>Fone/Fax: (55) 3522 1210</text:span><text:span text:style-name="MT10"/></text:p>
        <text:p text:style-name="MP4"><text:span text:style-name="MT10">E-mail: </text:span><text:a xlink:type="simple" xlink:href="mailto:camaratp@camaratp.rs.gov.br" text:style-name="Internet_20_link" text:visited-style-name="Visited_20_Internet_20_Link"><text:span text:style-name="Internet_20_link"><text:span text:style-name="MT11">camara@trespassos.rs.leg.br</text:span></text:span></text:a><text:span text:style-name="MT10"> <text:s text:c="2"/>Site: www.trespassos.rs.leg.br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meta:print-date>2025-12-04T15:41:52.072293400</meta:print-date>
    <dc:date>2025-12-04T15:41:53.303537900</dc:date>
    <meta:editing-cycles>114</meta:editing-cycles>
    <dc:title>Ofício nº  279/02</dc:title>
    <meta:editing-duration>PT23H59M46S</meta:editing-duration>
    <meta:generator>LibreOffice/25.2.7.1$Windows_X86_64 LibreOffice_project/16e8e36d1610f10597ed778c3dcb0a5aa0ed5d6f</meta:generator>
    <meta:document-statistic meta:table-count="1" meta:image-count="1" meta:object-count="0" meta:page-count="9" meta:paragraph-count="171" meta:word-count="3360" meta:character-count="21972" meta:non-whitespace-character-count="18735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